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inrit vanwege verkoop op het achterliggende terrein nabij Dorpsweg 3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orpsweg 31 te Garmerwolde, kadastraal bekend BOE K 20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inrit, vanwege verkoop achterliggende terrein. (ontvangstdatum 24-09-2023, dossiernummer 2023762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3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1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anleggen van een inrit vanwege verkoop op het achterliggende terrein nabij Dorpsweg 31 te Garmerwol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34</meta:user-defined>
    <meta:user-defined meta:name="OVERHEIDop.GmbID/DC.identifier">gmb-2023-501334</meta:user-defined>
    <meta:user-defined meta:name="OVERHEIDop.versieInformatie"/>
  </office:meta>
</office:document-meta>
</file>