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overkapping aan de sportkantine nabij Rijksstraatweg 113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Rijksstraatweg 113a met de kadastrale aanduiding WKD00S2114, </text:span>een overkapping plaatsen aan de sportkantine (2023-031504); verzonden op 20 november 2023. 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overkapping aan de sportkantine nabij Rijksstraatweg 113a in Sleeu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33</meta:user-defined>
    <meta:user-defined meta:name="OVERHEIDop.GmbID/DC.identifier">gmb-2023-501333</meta:user-defined>
    <meta:user-defined meta:name="OVERHEIDop.versieInformatie"/>
  </office:meta>
</office:document-meta>
</file>