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aan Hoogeveenseweg 4, WESTERBORK (21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oom aan Hoogeveenseweg 4, WESTERBORK.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133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3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3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vergunning voor kappen boom aan Hoogeveenseweg 4, WESTERBORK (21-11-2023)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32</meta:user-defined>
    <meta:user-defined meta:name="OVERHEIDop.GmbID/DC.identifier">gmb-2023-501332</meta:user-defined>
    <meta:user-defined meta:name="OVERHEIDop.versieInformatie"/>
  </office:meta>
</office:document-meta>
</file>