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plaatsen van een meetmast voor een windmeetcampagne (windplan hanze) aan coordinatenstelsel rd - x = 180625 - y = 506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meetmast voor een windmeetcampagne (windplan hanze) aan coordinatenstelsel rd - x = 180625 - y = 506808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9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9-12-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133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3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3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91</meta:user-defined>
    <meta:user-defined meta:name="DCTERMS.abstract">RECTIFICATIE: Aanvraag vergunning voor plaatsen van een meetmast voor een windmeetcampagne (windplan hanze) aan coordinatenstelsel rd - x = 180625 - y = 506808</meta:user-defined>
    <dc:language>nl</dc:language>
    <meta:user-defined meta:name="OVERHEIDop.locatietype/OVERHEIDop.gebiedsmarkering">Woonplaats</meta:user-defined>
    <meta:user-defined meta:name="DC.title">RECTIFICATIE: Aanvraag vergunning voor plaatsen van een meetmast voor een windmeetcampagne (windplan hanze) aan coordinatenstelsel rd - x = 180625 - y = 506808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30</meta:user-defined>
    <meta:user-defined meta:name="OVERHEIDop.GmbID/DC.identifier">gmb-2023-501330</meta:user-defined>
    <meta:user-defined meta:name="OVERHEIDop.versieInformatie"/>
  </office:meta>
</office:document-meta>
</file>