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rkstraat ong, Grubbenvorst, Kennisgeving ontwerpbesluit op Omgevingsvergunning 2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Kerkstraat ong, Grubbenvorst</text:p>
            <text:p text:style-name="common-al">nieuwbouw van 4 appartementen</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11 januari 2023</text:p>
            <text:p text:style-name="common-al">Zaaknummer: 2023-007603</text:p>
            <text:p text:style-name="common-al">Datum besluit: <text:span text:style-name="nadrukvet">23-november 2023</text:span></text:p>
            <text:p text:style-name="common-al"/>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text:span text:style-name="nadrukvet">24 november 2023</text:span> en bedraagt 6 weken. U kunt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13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7603</meta:user-defined>
    <meta:user-defined meta:name="DCTERMS.abstract">Betreft: Ontwerpbesluit op locatie Kerkstraat ong, Grubbenvorst</meta:user-defined>
    <dc:language>nl</dc:language>
    <meta:user-defined meta:name="OVERHEIDop.locatietype/OVERHEIDop.gebiedsmarkering">Vlak</meta:user-defined>
    <meta:user-defined meta:name="DC.title">Kerkstraat ong, Grubbenvorst, Kennisgeving ontwerpbesluit op Omgevingsvergunning 23 november 2023</meta:user-defined>
    <meta:user-defined meta:name="OVERHEIDop.datumEindeReactietermijn">2024-01-04</meta:user-defined>
    <meta:user-defined meta:name="OVERHEIDop.terinzageleggingBG">https://jeleefomgeving.nl/inzien/809266660/668132a9-887a-11ee-8160-005056011332</meta:user-defined>
    <meta:user-defined meta:name="DCTERMS.W3CDTF/DCTERMS.available">2023-11-23</meta:user-defined>
    <meta:user-defined meta:name="DCTERMS.W3CDTF/OVERHEIDop.jaargang">2023</meta:user-defined>
    <meta:user-defined meta:name="OVERHEIDop.publicationIssue">501328</meta:user-defined>
    <meta:user-defined meta:name="OVERHEIDop.GmbID/DC.identifier">gmb-2023-501328</meta:user-defined>
    <meta:user-defined meta:name="OVERHEIDop.versieInformatie"/>
  </office:meta>
</office:document-meta>
</file>