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zonnepanelen op het perceel Zuidsingel 50, 3811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zonnepanelen op het perceel Zuidsingel 50, 3811 HD Amersfoort</text:span>
          </text:p>
            <text:p text:style-name="common-al">De Gemeente Amersfoort heeft op </text:p>
            <text:p text:style-name="common-al"/>
            <text:p text:style-name="common-al">21-11-2023 </text:p>
            <text:p text:style-name="common-al"/>
            <text:p text:style-name="common-al">besloten de aanvraag voor een omgevingsvergunning voor het plaatsen van zonnepanelen op het perceel Zuidsingel 50, 3811 HD Amersfoort, met kenmerk CLZ-00006004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32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2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2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04</meta:user-defined>
    <meta:user-defined meta:name="DCTERMS.abstract">Projectomschrijving: Aanvraag zonnepanelen, Toelichting: -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zonnepanelen op het perceel Zuidsingel 50, 3811 HD Amersfoor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24</meta:user-defined>
    <meta:user-defined meta:name="OVERHEIDop.GmbID/DC.identifier">gmb-2023-501324</meta:user-defined>
    <meta:user-defined meta:name="OVERHEIDop.versieInformatie"/>
  </office:meta>
</office:document-meta>
</file>