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kappen van een boom aan de Dwarssteeg 10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Dwarssteeg 10, 4255 SB, </text:span>een boom kappen (2023-03082); verzonden op 14 november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132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2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2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kappen van een boom aan de Dwarssteeg 10 in Nieuwendijk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22</meta:user-defined>
    <meta:user-defined meta:name="OVERHEIDop.GmbID/DC.identifier">gmb-2023-501322</meta:user-defined>
    <meta:user-defined meta:name="OVERHEIDop.versieInformatie"/>
  </office:meta>
</office:document-meta>
</file>