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en voor nieuw bouwen van een bedrijfsverzamelgebouw op het perceel aan De Ee 1, 3, 5, 7, 9, 11 en Het Gein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12) verleend. De gemeente Dronten geeft hiermee toestemming voor nieuw bouwen van een bedrijfsverzamelgebouw op het perceel aan De Ee 1, 3, 5, 7, 9, 11 en Het Gein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3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2</meta:user-defined>
    <meta:user-defined meta:name="DCTERMS.abstract">RECTIFICATIE: Verlenen voor nieuw bouwen van een bedrijfsverzamelgebouw op het perceel aan De Ee 1, 3, 5, 7, 9, 11 en Het Gein 2 Dronten</meta:user-defined>
    <dc:language>nl</dc:language>
    <meta:user-defined meta:name="OVERHEIDop.locatietype/OVERHEIDop.gebiedsmarkering">Weg</meta:user-defined>
    <meta:user-defined meta:name="DC.title">RECTIFICATIE: Verlenen voor nieuw bouwen van een bedrijfsverzamelgebouw op het perceel aan De Ee 1, 3, 5, 7, 9, 11 en Het Gein 2 Dronten</meta:user-defined>
    <meta:user-defined meta:name="DCTERMS.W3CDTF/DCTERMS.available">2023-11-23</meta:user-defined>
    <meta:user-defined meta:name="DCTERMS.W3CDTF/OVERHEIDop.jaargang">2023</meta:user-defined>
    <meta:user-defined meta:name="OVERHEIDop.publicationIssue">501320</meta:user-defined>
    <meta:user-defined meta:name="OVERHEIDop.GmbID/DC.identifier">gmb-2023-501320</meta:user-defined>
    <meta:user-defined meta:name="OVERHEIDop.versieInformatie"/>
  </office:meta>
</office:document-meta>
</file>