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algemene gehandicaptenparkeerplaats nabij Vosbergerhout 62</text:p>
      <text:section text:name="regeling_id1-3-2" text:style-name="regeling">
        <text:section text:name="aanhef_id1-3-2-1" text:style-name="aanhef">
          <text:section text:name="context_id1-3-2-1-1" text:style-name="context">
            <text:p text:style-name="context.al">Reg.nummer.: 02430000163367 / 02430000563359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 gekomen voor een gehandicaptenparkeerplaats. De verzoeker beschikt over een gehandicaptenparkeerkaart voor een bestuurder. De parkeerdruk in de nabije omgeving is hoog waardoor de noodzaak voor een gehandicaptenparkeerplaats (gpp) groot is.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een algemene gehandicaptenparkeerplaats in te stellen nabij het adres Vosbergerhout 62, door het plaatsen van verkeersbord E6 (gehandicaptenparkeerplaats) van bijlage 1 van het RVV 1990, conform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2 november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131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1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1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algemene gehandicaptenparkeerplaats - nabij Vosbergerhout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g.nummer.: 02430000163367 / 02430000563359 </meta:user-defined>
    <meta:user-defined meta:name="OVERHEIDop.verkeersbordcode">E6</meta:user-defined>
    <dc:language>nl</dc:language>
    <meta:user-defined meta:name="OVERHEIDop.locatietype/OVERHEIDop.gebiedsmarkering">Punt</meta:user-defined>
    <meta:user-defined meta:name="DC.title">Instellen algemene gehandicaptenparkeerplaats nabij Vosbergerhout 62</meta:user-defined>
    <meta:user-defined meta:name="DCTERMS.W3CDTF/DCTERMS.available">2023-11-23</meta:user-defined>
    <meta:user-defined meta:name="OVERHEIDop.externeBijlage">Tekening|exb-2023-55200</meta:user-defined>
    <meta:user-defined meta:name="DCTERMS.W3CDTF/OVERHEIDop.jaargang">2023</meta:user-defined>
    <meta:user-defined meta:name="OVERHEIDop.publicationIssue">501319</meta:user-defined>
    <meta:user-defined meta:name="OVERHEIDop.GmbID/DC.identifier">gmb-2023-501319</meta:user-defined>
    <meta:user-defined meta:name="OVERHEIDop.versieInformatie"/>
  </office:meta>
</office:document-meta>
</file>