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renoveren van een bebouwing nabij Keizersveer 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Keizersveer 6 met de kadastrale aanduiding DSN03R2738, </text:span>bebouwing renoveren (2023-030349); verzonden op 7 nov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31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renoveren van een bebouwing nabij Keizersveer 6 in Han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10</meta:user-defined>
    <meta:user-defined meta:name="OVERHEIDop.GmbID/DC.identifier">gmb-2023-501310</meta:user-defined>
    <meta:user-defined meta:name="OVERHEIDop.versieInformatie"/>
  </office:meta>
</office:document-meta>
</file>