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xtelseweg ong.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3 een besluit genomen op de aanvraag voor een omgevingsvergunning op locatie Boxtelseweg ong.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natuur bij de Geelders</text:p>
            <text:p text:style-name="common-al">Locatie: Boxtelseweg ong. te Sint-Oedenrode</text:p>
            <text:p text:style-name="common-al">Zaaknummer: OV-2022-05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13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xtelseweg ong. te Sint-Oedenro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31</meta:user-defined>
    <meta:user-defined meta:name="OVERHEIDop.GmbID/DC.identifier">gmb-2023-50131</meta:user-defined>
    <meta:user-defined meta:name="OVERHEIDop.versieInformatie"/>
  </office:meta>
</office:document-meta>
</file>