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89 Groenewoud (sectie Y nr 2244) te Tilburg, kappen van 4 bomen, 1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89 - I - Groenewoud (sectie Y nr 22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3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 voor een omgevingsvergunning  Z-HZ_WABO-2023-04189 Groenewoud (sectie Y nr 2244) te Tilburg, kappen van 4 bomen, 17 november 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04</meta:user-defined>
    <meta:user-defined meta:name="OVERHEIDop.GmbID/DC.identifier">gmb-2023-501304</meta:user-defined>
    <meta:user-defined meta:name="OVERHEIDop.versieInformatie"/>
  </office:meta>
</office:document-meta>
</file>