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renoveren van een schuurdeel van een woning aan de Muilkerk 36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Muilkerk 36, 4271 BL, </text:span>een schuurdeel van een woning renoveren (2023-030511); verzonden op 15 november 2023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01302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30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30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renoveren van een schuurdeel van een woning aan de Muilkerk 36 in Duss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302</meta:user-defined>
    <meta:user-defined meta:name="OVERHEIDop.GmbID/DC.identifier">gmb-2023-501302</meta:user-defined>
    <meta:user-defined meta:name="OVERHEIDop.versieInformatie"/>
  </office:meta>
</office:document-meta>
</file>