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Stouwdamsweg 4 in Oldebroek op vrijdag 21 april 2023 van 09.30 tot 14.00 uur, tijdens de Koningsspelen.</text:p>
            <text:p text:style-name="common-al"/>
            <text:p text:style-name="common-al">(zaaknummer 1088210 - verzenddatum 31 januari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13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8210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130</meta:user-defined>
    <meta:user-defined meta:name="OVERHEIDop.GmbID/DC.identifier">gmb-2023-50130</meta:user-defined>
    <meta:user-defined meta:name="OVERHEIDop.versieInformatie"/>
  </office:meta>
</office:document-meta>
</file>