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Wasbeekerlaan 61 in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meester en wethouders van de gemeente Teylingen op 1 november 2023 een melding van Maxigym B.V. De melding is ingediend voor het starten van een fitnessclub op de locatie Wasbeekerlaan 61 in Sassenheim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-4083100 of info@odwh.nl. Noem hierbij het zaaknummer: 2023-0139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129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3976</meta:user-defined>
    <meta:user-defined meta:name="DCTERMS.abstract">Ingekomen melding Activiteitenbesluit milieubeheer - het starten van een fitnessclub</meta:user-defined>
    <dc:language>nl</dc:language>
    <meta:user-defined meta:name="OVERHEIDop.locatietype/OVERHEIDop.gebiedsmarkering">Adres</meta:user-defined>
    <meta:user-defined meta:name="DC.title">Ingekomen melding Activiteitenbesluit milieubeheer − Wasbeekerlaan 61 in Sassenhei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296</meta:user-defined>
    <meta:user-defined meta:name="OVERHEIDop.GmbID/DC.identifier">gmb-2023-501296</meta:user-defined>
    <meta:user-defined meta:name="OVERHEIDop.versieInformatie"/>
  </office:meta>
</office:document-meta>
</file>