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genstraat 1, 4528 EV Sint Kruis, Galgenstraat 1, 4528 EV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algenstraat 1  te Sint KruisGalgenstraat 1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schuiven van een interne wand in de loods op het adres Galgenstraat 1  te Sint KruisGalgenstraat 1  te Sint Kruis (CLZ-000020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2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5</meta:user-defined>
    <meta:user-defined meta:name="DCTERMS.abstract">Het verschuiven van een interne wand in de loods</meta:user-defined>
    <dc:language>nl</dc:language>
    <meta:user-defined meta:name="OVERHEIDop.locatietype/OVERHEIDop.gebiedsmarkering">Punt</meta:user-defined>
    <meta:user-defined meta:name="DC.title">Aanvraag omgevingsvergunning Galgenstraat 1, 4528 EV Sint Kruis, Galgenstraat 1, 4528 EV Sint Krui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295</meta:user-defined>
    <meta:user-defined meta:name="OVERHEIDop.GmbID/DC.identifier">gmb-2023-501295</meta:user-defined>
    <meta:user-defined meta:name="OVERHEIDop.versieInformatie"/>
  </office:meta>
</office:document-meta>
</file>