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Wilsonsplein 23 2011VG Haarlem, 0392-2023-0096669, het tijdelijk aanbrengen van een lichtkrant op de luifel van de Stadsschouwburg, verzonden 21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0129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9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9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96669</meta:user-defined>
    <meta:user-defined meta:name="DCTERMS.abstract">het tijdelijk aanbrengen van een lichtkrant op de luifel van de Stadsschouwburg</meta:user-defined>
    <dc:language>nl</dc:language>
    <meta:user-defined meta:name="OVERHEIDop.locatietype/OVERHEIDop.gebiedsmarkering">Punt</meta:user-defined>
    <meta:user-defined meta:name="DC.title">Gemeente Haarlem, verlengen beslistermijn omgevingsvergunning , Wilsonsplein 23 2011VG Haarlem, 0392-2023-0096669, het tijdelijk aanbrengen van een lichtkrant op de luifel van de Stadsschouwburg, verzonden 21-11-2023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293</meta:user-defined>
    <meta:user-defined meta:name="OVERHEIDop.GmbID/DC.identifier">gmb-2023-501293</meta:user-defined>
    <meta:user-defined meta:name="OVERHEIDop.versieInformatie"/>
  </office:meta>
</office:document-meta>
</file>