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FEIJ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9 november 2023 het bestemmingsplan ‘Feijenoord’ (<text:a xlink:href="http://www.ruimtelijkeplannen.nl/web-roo/?planidn=NL.IMRO.0599.BP1114Feijenoord-va01" xlink:type="simple">NL.IMRO.0599.BP1114Feijenoord-va01</text:a>) heeft vastgesteld. Het bestemmingsplan is gewijzigd vastgesteld ten opzichte van het ontwerp dat ter inzage heeft gelegen.</text:p>
            <text:p text:style-name="common-al">Burgemeester en wethouders hebben daarnaast op 26 oktober 2023 het Besluit hogere waarden Wet geluidhinder ten behoeve van het bestemmingsplan ‘Feijenoord’ vastgesteld. </text:p>
            <text:p text:style-name="common-al">
            <text:span text:style-name="nadrukvet">Bestemmingsplan</text:span>
          </text:p>
            <text:p text:style-name="common-al">Het bestemmingsplan gaat over het grootste deel van de wijk Feijenoord en is gelegen in het grotere en gelijknamige gebied Feijenoord. De grenzen van het gebied zijn de Oranjeboomstraat, Steven Hoogendijkstraat, Roentgenstraat, het midden van de Nieuwe Maas, het Mallegatpark en de Rosestraat. Het bestemmingsplan is gewijzigd vastgesteld ten opzichte van het ontwerpbestemmingsplan. De belangrijkste wijzigingen zijn: De Oranjeboomstraat, de Steven Hoogendijkstraat en de Burgdorfferstraat hebben de bestemming ‘Verkeer-Verblijfsgebied’ gekregen in plaats van de bestemming ‘Verkeer-Wegverkeer’. De panden Oranjeboomstraat 239-245 en Oranjeboomstraat 259-271 hebben op de verbeelding een bouwhoogte van 13 meter in plaats van 12 meter gekregen. De panden Oranjeboomstraat 247-257 hebben een bouwhoogte van 15,5 meter in plaats van 12 meter gekregen. De locatie van de tijdelijke woningen op de Persoonsdam heeft de bestemming ‘Bedrijf-Nutsvoorziening’ gekregen in plaats van ‘Verkeer-Verblijfsgebied’. Er is een m.e.r.-beoordelingsbesluit genomen, dat als bijlage bij het bestemmingsplan is gevoegd. Een paragraaf over het Toekomstperspectief Kop van Feijenoord 2040 is toegevoegd.</text:p>
            <text:p text:style-name="common-al">
            <text:span text:style-name="nadrukvet">Besluit hogere waarden Wet geluidhinder</text:span>
          </text:p>
            <text:p text:style-name="common-al">Het bestemmingsplan maakt op een aantal locaties nieuwe woningen mogelijk. Bij Persoonshaven 85 gaat het om de sloop van een school en nieuwbouw van woningen. En bij de andere locaties gaat het om de begane grond van bestaande panden, het bestemmingsplan staat daar toe dat er woningen komen waar nu een andere functie zit. De voorkeurswaarden voor geluid, zoals aangegeven in de Wet geluidhinder, zullen bij een deel van deze locaties worden overschreden vanwege wegverkeerslawaai, spoorwegverkeerslawaai en/of industrielawaai. Omdat geluidreducerende maatregelen onvoldoende doeltreffend dan wel bezwaarlijk zijn, zijn hogere waarden vastgesteld. </text:p>
            <text:p text:style-name="common-al">
            <text:span text:style-name="nadrukvet">Terinzagelegging</text:span>
          </text:p>
            <text:p text:style-name="common-al">Het raadsbesluit en het vastgestelde bestemmingsplan met bijbehorende stukken, alsmede het Besluit hogere waarden Wet geluidhinder, liggen met ingang van vrijdag 24 november 2023 tot en met vrijdag 5 januari 2024 ter inzage. De stukken kunt u na het maken van een afspraak inzi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 Het bestemmingsplan met de bijbehorende stukken is te raadplegen op de website <text:a xlink:href="http://www.ruimtelijkeplannen.nl" xlink:type="simple">www.ruimtelijkeplannen.nl</text:a>.</text:p>
            <text:p text:style-name="common-al">
            <text:span text:style-name="nadrukvet">Beroep</text:span>
          </text:p>
            <text:p text:style-name="common-al">Tegen het vaststellingsbesluit kan van zaterdag 25 november 2023 tot en met vrijdag 5 januari 2024 (6 weken later)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4 november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14Feijenoord-va01</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BESTEMMINGSPLAN ‘FEIJENOORD’</meta:user-defined>
    <meta:user-defined meta:name="DCTERMS.W3CDTF/DCTERMS.available">2023-11-24</meta:user-defined>
    <meta:user-defined meta:name="DCTERMS.W3CDTF/OVERHEIDop.jaargang">2023</meta:user-defined>
    <meta:user-defined meta:name="OVERHEIDop.publicationIssue">501291</meta:user-defined>
    <meta:user-defined meta:name="OVERHEIDop.GmbID/DC.identifier">gmb-2023-501291</meta:user-defined>
    <meta:user-defined meta:name="OVERHEIDop.versieInformatie"/>
  </office:meta>
</office:document-meta>
</file>