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supermarkt, Händelstraat 57 te Utrecht, HZ_WABO-23-38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ändelstraat 57 te Utrecht</text:span>
          </text:p>
            <text:p text:style-name="common-al">HZ_WABO-23-38666</text:p>
            <text:p text:style-name="common-al">Toelichting: het vergroten van een supermarkt</text:p>
            <text:p text:style-name="common-al">Datum ontvangst aanvraag: 2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28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supermarkt, Händelstraat 57 te Utrecht, HZ_WABO-23-38666</meta:user-defined>
    <meta:user-defined meta:name="DCTERMS.W3CDTF/DCTERMS.available">2023-11-23</meta:user-defined>
    <meta:user-defined meta:name="DCTERMS.W3CDTF/OVERHEIDop.jaargang">2023</meta:user-defined>
    <meta:user-defined meta:name="OVERHEIDop.externeBijlage">Publiceerbaar-A|exb-2023-55186</meta:user-defined>
    <meta:user-defined meta:name="OVERHEIDop.publicationIssue">501284</meta:user-defined>
    <meta:user-defined meta:name="OVERHEIDop.GmbID/DC.identifier">gmb-2023-501284</meta:user-defined>
    <meta:user-defined meta:name="OVERHEIDop.versieInformatie"/>
  </office:meta>
</office:document-meta>
</file>