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th Twaalfhovenstraat 37 in Uitgeest, het plaatsen van een dakopbouw, verzenddatum 31 januari 2023 (Z22 104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1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th Twaalfhovenstraat 37 in Uitgeest, het plaatsen van een dakopbouw, verzenddatum 31 januari 2023 (Z22 104404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128</meta:user-defined>
    <meta:user-defined meta:name="OVERHEIDop.GmbID/DC.identifier">gmb-2023-50128</meta:user-defined>
    <meta:user-defined meta:name="OVERHEIDop.versieInformatie"/>
  </office:meta>
</office:document-meta>
</file>