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I Gestel binnen de Ring 2020 (Willem Klooslaan-Busken Huetstraat) en ontwerp vaststelling hogere grens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23 november 2023 ter inzage liggen:</text:p>
            <text:list text:style-name="id1-3-2-1-1-2">
              <text:list-item text:style-override="id1-3-2-1-1-2-1">
                <text:number>1.</text:number>
                <text:p text:style-name="al">het ontwerp van het bestemmingsplan I Gestel binnen de Ring 2020 (Willem Klooslaan-Busken Huetstraat);</text:p>
              </text:list-item>
              <text:list-item text:style-override="id1-3-2-1-1-2-2">
                <text:number>2.</text:number>
                <text:p text:style-name="al">het ontwerpbesluit hogere grenswaarden geluid.</text:p>
              </text:list-item>
            </text:list>
            <text:p text:style-name="common-al">1. <text:span text:style-name="nadrukondlijn">Ontwerpbestemmingsplan</text:span></text:p>
            <text:p text:style-name="common-al">Het bestemmingsplan heeft betrekking op het renoveren van de zogenoemde Grijpmaflats en op te toppen met één bouwlaag. Binnen het plangebied worden maximaal 52 woningen op de bestaande portiekflats toegelaten.</text:p>
            <text:p text:style-name="common-al">2. <text:span text:style-name="nadrukondlijn">Ontwerpbesluit hogere waarden geluid</text:span></text:p>
            <text:p text:style-name="common-al">Burgemeester en wethouders zijn van plan om hogere waarden vast te stellen voor het gebied. Uit onderzoek is gebleken dat de geluidbelasting voor nieuwe ontwikkelingen in dit gebied te hoog is. Volgens de Wet geluidhinder is het mogelijk om een besluit te nemen dat een hogere geluidbelasting toestaat.</text:p>
            <text:p text:style-name="common-al">
            <text:span text:style-name="nadrukvet">Inzage</text:span>
          </text:p>
            <text:p text:style-name="common-al">Het ontwerp van het bestemmingsplan I Gestel binnen de Ring 2020 (Willem Klooslaan-Busken Huetstraat) en het ontwerp van het besluit tot vaststelling van hogere waarden liggen gedurende 6 weken, met ingang van donderdag 23 november 2023 tot en met woensdag 3 januari 2024, ter inzage. U kunt de stukken inzien bij het Inwonersplein in het Stadhuis, Stadhuisplein 1, Eindhoven. De openingstijden van het Inwonersplein zijn op maandag van 8.30 uur tot 19.00 uur, van dinsdag tot en met vrijdag van 8.30 uur tot 17.00 uur en op zaterdag van 9.00 uur tot 12.00 uur.</text:p>
            <text:p text:style-name="common-al">Daarnaast kunt u het ontwerp van het bestemmingsplan bekijken op de landelijke website <text:a xlink:href="http://www.ruimtelijkeplannen.nl" xlink:type="simple">www.ruimtelijkeplannen.nl</text:a> via de directe link: <text:a xlink:href="https://www.ruimtelijkeplannen.nl/?planidn=NL.IMRO.0772.80443-0201" xlink:type="simple">https://www.ruimtelijkeplannen.nl/?planidn=NL.IMRO.0772.80443-0201</text:a> </text:p>
            <text:p text:style-name="common-al">De bronbestanden kunt u vinden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span text:style-name="nadrukvet">Zienswijze bestemmingsplan</text:span>
          </text:p>
            <text:p text:style-name="common-al">Tijdens de genoemde termijn is het voor iedereen mogelijk om een zienswijze in te dienen. Dit kan digitaal, schriftelijk of mondeling. </text:p>
            <text:p text:style-name="common-al">Een schriftelijke zienswijze kunt u sturen naar: De gemeenteraad van Eindhoven, t.a.v. het hoofd van de afdeling Ruimtelijke Ordening, postbus 90150 ,5600 RB Eindhoven</text:p>
            <text:p text:style-name="common-al">
            <text:span text:style-name="nadrukvet">Zienswijze hogere waardenbesluit</text:span>
          </text:p>
            <text:p text:style-name="common-al">Tijdens de genoemde termijn kan een belanghebbende een zienswijze indienen op het voorgenomen besluit tot vaststellen van de hogere grenswaarden. Dit kan digitaal, schriftelijk of mondeling.</text:p>
            <text:p text:style-name="common-al">Een schriftelijke zienswijze kunt u sturen naar: Het college van burgemeester en wethouders, t.a.v. het hoofd van de afdeling Ruimtelijke Ordening, Postbus 90150, 5600 RB Eindhoven. </text:p>
            <text:p text:style-name="common-al">Een schriftelijke zienswijze moet zijn voorzien van een datum, naam, adres en handtekening. In de zienswijze moet duidelijk worden aangegeven op welke onderdelen deze betrekking heeft.</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 </text:p>
            <text:p text:style-name="last-al">Wilt u liever mondeling een zienswijze indienen, dan dient u vóór 20 december 2023 een afspraak te maken met de behandelend ambtenaar via telefoonnummer 040 238 62 47.</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3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0127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7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7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443-02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Ontwerpbestemmingsplan I Gestel binnen de Ring 2020 (Willem Klooslaan-Busken Huetstraat) en ontwerp vaststelling hogere grenswaarden</meta:user-defined>
    <meta:user-defined meta:name="OVERHEIDop.datumEindeReactietermijn">2024-01-03</meta:user-defined>
    <meta:user-defined meta:name="OVERHEIDop.terinzageleggingBG">https://www.ruimtelijkeplannen.nl/?planidn=NL.IMRO.0772.80443-0201</meta:user-defined>
    <meta:user-defined meta:name="DCTERMS.W3CDTF/DCTERMS.available">2023-11-22</meta:user-defined>
    <meta:user-defined meta:name="DCTERMS.W3CDTF/OVERHEIDop.jaargang">2023</meta:user-defined>
    <meta:user-defined meta:name="OVERHEIDop.publicationIssue">501274</meta:user-defined>
    <meta:user-defined meta:name="OVERHEIDop.GmbID/DC.identifier">gmb-2023-501274</meta:user-defined>
    <meta:user-defined meta:name="OVERHEIDop.versieInformatie"/>
  </office:meta>
</office:document-meta>
</file>