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aan Dr. Jan Schoutenlaan 27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273</text:p>
                    <text:p text:style-name="table_al">3145SX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125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5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5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r. Jan Schoutenlaan 273 te Maassluis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54</meta:user-defined>
    <meta:user-defined meta:name="OVERHEIDop.GmbID/DC.identifier">gmb-2023-501254</meta:user-defined>
    <meta:user-defined meta:name="OVERHEIDop.versieInformatie"/>
  </office:meta>
</office:document-meta>
</file>