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ieuwstad 56, 1381CD Wees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Nieuwstad 56, 1381CD Weesp</text:p>
            <text:p text:style-name="common-al">Omschrijving: het kappen van 3 oude bomen in de achtertuin van de woning o.a. ter voorkoming van schade aan het dak v/h monumentaal pand</text:p>
            <text:p text:style-name="common-al">Datum ontvangst: 19-11-2023</text:p>
            <text:p text:style-name="common-al">Zaaknummer: Z2023-WP001031</text:p>
            <text:p text:style-name="common-al">OLO nummer: 8207365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01250</text:span><text:line-break/><text:date style:data-style-name="dag" text:fixed="true" text:date-value="2023-11-23"/><text:line-break/><text:date style:data-style-name="jaar" text:fixed="true" text:date-value="2023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1250</text:span><text:date style:data-style-name="nicedate" text:fixed="true" text:date-value="2023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1250</text:span><text:date style:data-style-name="nicedate" text:fixed="true" text:date-value="2023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3-WP001031</meta:user-defined>
    <meta:user-defined meta:name="DCTERMS.abstract">het kappen van 3 oude bomen in de achtertuin van de woning o.a. ter voorkoming van schade aan het dak v/h monumentaal pand </meta:user-defined>
    <dc:language>nl</dc:language>
    <meta:user-defined meta:name="OVERHEIDop.locatietype/OVERHEIDop.gebiedsmarkering">Punt</meta:user-defined>
    <meta:user-defined meta:name="DC.title">Aanvraag omgevingsvergunning Nieuwstad 56, 1381CD Weesp</meta:user-defined>
    <meta:user-defined meta:name="DCTERMS.W3CDTF/DCTERMS.available">2023-11-23</meta:user-defined>
    <meta:user-defined meta:name="DCTERMS.W3CDTF/OVERHEIDop.jaargang">2023</meta:user-defined>
    <meta:user-defined meta:name="OVERHEIDop.publicationIssue">501250</meta:user-defined>
    <meta:user-defined meta:name="OVERHEIDop.GmbID/DC.identifier">gmb-2023-501250</meta:user-defined>
    <meta:user-defined meta:name="OVERHEIDop.versieInformatie"/>
  </office:meta>
</office:document-meta>
</file>