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Molenweg 133, 1436 BS, realiseren van een nokverhoging en het opnieuw opbouwen van de voor- en achtergevel, verzenddatum 20-11-2023, zaaknummer 03948334917, olonummer 8092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249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49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Aalsmeerderbrug, Molenweg 133, 1436 BS, realiseren van een nokverhoging en het opnieuw opbouwen van de voor- en achtergevel, verzenddatum 20-11-2023, zaaknummer 03948334917, olonummer 8092417.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49</meta:user-defined>
    <meta:user-defined meta:name="OVERHEIDop.GmbID/DC.identifier">gmb-2023-501249</meta:user-defined>
    <meta:user-defined meta:name="OVERHEIDop.versieInformatie"/>
  </office:meta>
</office:document-meta>
</file>