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andplaats (APV) Dorpsplein , 7468CK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3 een besluit genomen en bekend gemaakt op de aanvraag innemen standplaats voor de verkoop van kerstbomen van 25 november t/m 7 december 2023 op locatie Dorpsplein , 7468CK En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innemen van een stand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1908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0124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4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4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908</meta:user-defined>
    <dc:language>nl</dc:language>
    <meta:user-defined meta:name="OVERHEIDop.locatietype/OVERHEIDop.gebiedsmarkering">Punt</meta:user-defined>
    <meta:user-defined meta:name="DC.title">Kennisgeving besluit op aanvraag Standplaats (APV) Dorpsplein , 7468CK Enter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244</meta:user-defined>
    <meta:user-defined meta:name="OVERHEIDop.GmbID/DC.identifier">gmb-2023-501244</meta:user-defined>
    <meta:user-defined meta:name="OVERHEIDop.versieInformatie"/>
  </office:meta>
</office:document-meta>
</file>