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Dokter W. Nijestraat 50, 2064 XD, plaatsen van een dakkapel in het voordakvlak van de woning , verzenddatum 13-11-2023, zaaknummer 03948339057, olonummer 75195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Wilt u de stukken inzien? </text:span>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123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3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3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arndam, Dokter W. Nijestraat 50, 2064 XD, plaatsen van een dakkapel in het voordakvlak van de woning , verzenddatum 13-11-2023, zaaknummer 03948339057, olonummer 7519541.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39</meta:user-defined>
    <meta:user-defined meta:name="OVERHEIDop.GmbID/DC.identifier">gmb-2023-501239</meta:user-defined>
    <meta:user-defined meta:name="OVERHEIDop.versieInformatie"/>
  </office:meta>
</office:document-meta>
</file>