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openbare toiletten aan Het Lage Lich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Plaatsen openbare toiletten Avonturi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123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openbare toiletten aan Het Lage Licht te Maasslui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38</meta:user-defined>
    <meta:user-defined meta:name="OVERHEIDop.GmbID/DC.identifier">gmb-2023-501238</meta:user-defined>
    <meta:user-defined meta:name="OVERHEIDop.versieInformatie"/>
  </office:meta>
</office:document-meta>
</file>