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ten behoeve van het opladen van elektrische voertuigen ter hoogte van Gildestraat 108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832471</text:p>
            <text:p text:style-name="common-al"/>
            <text:p text:style-name="common-al"/>
            <text:p text:style-name="common-al">
            <text:span text:style-name="nadrukvet">Onderwerp</text:span>
          </text:p>
            <text:p text:style-name="common-al">Laadpaal Gildestraat 108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document ‘Visie en plaatsingsbeleid’ voor laadpalen zoals in november 2021 door de gemeenteraad van Lingewaard is vastgesteld;</text:p>
            <text:p text:style-name="common-al">• het besluit van het college van Burgemeester &amp; Wethouders van de gemeente Lingewaard van 28 juni 2022 waarin het spreidingsplan voor laadpalen tot 2025 is vastgesteld;</text:p>
            <text:p text:style-name="common-al">• de Nationale Agenda Laadinfrastructuur (NAL);</text:p>
            <text:p text:style-name="common-al">• de regionale concessie voor exclusiviteit in het aanbieden van openbare laadpalen, waar de gemeente Lingewaard aan deelneemt;</text:p>
            <text:p text:style-name="common-al"/>
            <text:p text:style-name="common-al">Overwegende dat:</text:p>
            <text:p text:style-name="common-al">• de aanschaf en het gebruik van elektrische auto’s in Nederland toeneemt, wat positief is aangezien dit bijdraagt aan het realiseren van duurzame mobiliteit en een schone lucht;</text:p>
            <text:p text:style-name="common-al">• de gemeente Lingewaard elektrisch rijden stimuleert door het faciliteren bij het realiseren van openbare oplaadpunten;</text:p>
            <text:p text:style-name="common-al">• het voorzien van ‘brandstof’ bij een elektrische auto op een andere manier plaatsvindt dan bij conventionele voertuigen met een verbrandingsmotor en dat het opladen van een elektrisch voertuig veel meer tijd kost dan het tanken van een fossiele brandstof bij een conventioneel voertuig met een verbrandingsmotor en daarom de parkeertijd gebruikt wordt als oplaadmoment;</text:p>
            <text:p text:style-name="common-al">• er behoefte is aan elektrische oplaadpunten in de openbare ruimte;</text:p>
            <text:p text:style-name="common-al">• dat het gezien het nog beperkte aanbod aan laadvoorzieningen van belang is dat deze parkeerplaatsen uitsluitend te gebruiken zijn voor het parkeren en opladen van elektrische voertuigen;</text:p>
            <text:p text:style-name="common-al">• dat bij het ‘paal volgt vraag’ principe, waarbij een laadpaal alleen wordt geplaatst als er een concrete aanvraag ligt vanuit een inwoner in de directe omgeving, het niet aannemelijk is dat bij locaties met veel (extern) bezoek ook een laadpaal zal worden geplaatst;</text:p>
            <text:p text:style-name="common-al">• het daarom in het algemeen belang is om ook op een aantal centrale locaties een laadpaal te plaatsen;</text:p>
            <text:p text:style-name="common-al">• dat de gemeente Lingewaard, op basis van de afspraken die in de concessie zijn gemaakt met de concessiehouder, elk jaar een aantal locaties kan aanwijzen voor een ‘proactieve laadpaal’, wat betekent dat de concessiehouder hier een laadpaal zal plaatsen zonder dat daar een concrete aanvraag vanuit de inwoners aan ten grondslag hoeft te liggen;</text:p>
            <text:p text:style-name="common-al"/>
            <text:p text:style-name="common-al">• dat voor de proactieve locatie in dit besluit is gekozen om één of meerdere van onderstaande redenen:</text:p>
            <text:p text:style-name="common-al">o deze locatie een publieke functie vervult als parkeergelegenheid voor bezoekers (van buiten de gemeente);</text:p>
            <text:p text:style-name="common-al">o bewoners in de omgeving van de beoogde laadpaal in het verleden interesse hebben getoond in de aanschaf van een elektrisch voertuig, maar deze aanschaf hebben uitgesteld vanwege de onzekerheid omtrent de komst van een openbare laadpaal en/of de doorlooptijd van de realisatie daarvan;</text:p>
            <text:p text:style-name="common-al">o deze locatie centraal gelegen is binnen een woonwijk, waar op basis van de prognoses van de gemeente Lingewaard, behoefte aan een laadpaal wordt verwacht;</text:p>
            <text:p text:style-name="common-al">o de verbruikscijfers van laadpalen in de omgeving dusdanig hoog zijn dat een extra laadpaal te verantwoorden is;</text:p>
            <text:p text:style-name="common-al"/>
            <text:p text:style-name="common-al">Verder overwegende dat:</text:p>
            <text:p text:style-name="common-al">• de laadpaal twee aansluitpunten heeft om twee voertuigen tegelijkertijd op te laden;</text:p>
            <text:p text:style-name="common-al">• de laadpaal daarom tussen twee parkeervakken wordt aangebracht;</text:p>
            <text:p text:style-name="common-al">• het in Nederland gebruikelijk is om bij oplaadpunten een of meerdere parkeerplaatsen aan te wijzen als gereserveerde parkeerplaats ten behoeve van het opladen van elektrische voertuigen;</text:p>
            <text:p text:style-name="common-al">• er een stimulerende werking uitgaat van de aanwezigheid van gereserveerde parkeerplaatsen voor elektrische voertuigen;</text:p>
            <text:p text:style-name="common-al">• de gebruiksprognoses voor laadpalen (in het algemeen) aanleiding zijn om direct twee parkeerplaatsen te reserveren voor het opladen van elektrische voertuigen;</text:p>
            <text:p text:style-name="common-al">• gelet op het bovenstaande het wenselijk is om twee parkeerplaatsen aan te wijzen als gereserveerde parkeerplaats ten behoeve van het opladen van elektrische voertuigen;</text:p>
            <text:p text:style-name="common-al">• het instellen van deze maatregel voorts naar verwachting niet zal leiden tot onoverkomelijke parkeerproblemen ter plaatse;</text:p>
            <text:p text:style-name="common-al">• de onder 'besluit' genoemde (delen van) wegen in eigendom, beheer en onderhoud zijn bij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bevorderen van doelmatig of zuinig energiegebruik.</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wee parkeerplaatsen ter hoogte van Gildestraat 108 in Gendt te reserveren voor het opladen van elektrische voertuigen door middel van het plaatsen van een bord, model E8c van bijlage 1 van het RVV 199, voorzien van onderbord AB504.</text:p>
            <text:p text:style-name="common-al"/>
            <text:p text:style-name="common-al">Een en ander conform de tekening met nummer vb-2023-074 die ter verduidelijking als bijlage aan dit besluit is toegevoegd.</text:p>
            <text:p text:style-name="common-al"/>
            <text:p text:style-name="common-al"/>
            <text:p text:style-name="common-al">Bemmel, 21 nov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1235</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35</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235</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twee parkeerplaatsen ten behoeve van het opladen van elektrische voertuigen - ter hoogte van Gildestraat 108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ten behoeve van het opladen van elektrische voertuigen ter hoogte van Gildestraat 108 in Gendt</meta:user-defined>
    <meta:user-defined meta:name="DCTERMS.W3CDTF/DCTERMS.available">2023-11-23</meta:user-defined>
    <meta:user-defined meta:name="OVERHEIDop.externeBijlage">tekening bij laadpaal Gildestraat 108 Gendt|exb-2023-55175</meta:user-defined>
    <meta:user-defined meta:name="DCTERMS.W3CDTF/OVERHEIDop.jaargang">2023</meta:user-defined>
    <meta:user-defined meta:name="OVERHEIDop.publicationIssue">501235</meta:user-defined>
    <meta:user-defined meta:name="OVERHEIDop.GmbID/DC.identifier">gmb-2023-501235</meta:user-defined>
    <meta:user-defined meta:name="OVERHEIDop.versieInformatie"/>
  </office:meta>
</office:document-meta>
</file>