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4: Verleende omgevingsvergunning, kappen van 3 reuze zilversparren, 1 grove den en 1 Amerikanse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4, kappen van 3 reuze zilversparren, 1 grove den en 1 amerikaanse eik, Z23.417521, aan aanvrager verzonden op 21-11-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123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3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3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ssenlaan 4: Verleende omgevingsvergunning, kappen van 3 reuze zilversparren, 1 grove den en 1 Amerikanse eik, gemeente Wageningen (enkelvoudige kap), reguliere procedure</meta:user-defined>
    <meta:user-defined meta:name="DCTERMS.W3CDTF/DCTERMS.available">2023-11-23</meta:user-defined>
    <meta:user-defined meta:name="DCTERMS.W3CDTF/OVERHEIDop.jaargang">2023</meta:user-defined>
    <meta:user-defined meta:name="OVERHEIDop.publicationIssue">501234</meta:user-defined>
    <meta:user-defined meta:name="OVERHEIDop.GmbID/DC.identifier">gmb-2023-501234</meta:user-defined>
    <meta:user-defined meta:name="OVERHEIDop.versieInformatie"/>
  </office:meta>
</office:document-meta>
</file>