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staureren, verbouwen van 3 onzelfstandige kamers naar 2 zelfstandige woningen en het wijzigen van de pui op de begane grond aan Poelestraat 8 en 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straat 8 en 8a te Groningen</text:p>
                  </table:table-cell>
                  <table:table-cell table:style-name="entry" table:number-rows-spanned="1" table:number-columns-spanned="1">
                    <text:p text:style-name="table_al">9712 KA</text:p>
                  </table:table-cell>
                  <table:table-cell table:style-name="entry" table:number-rows-spanned="1" table:number-columns-spanned="1">
                    <text:p text:style-name="table_al">restaureren, verbouwen 3 onzelfstandige kamers naar 2 zelfstandige woningen en wijzigen pui begane grond (rijksmonument) (verzenddatum 17-11-2023, dossiernummer 2023717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23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3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3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7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staureren, verbouwen van 3 onzelfstandige kamers naar 2 zelfstandige woningen en het wijzigen van de pui op de begane grond aan Poelestraat 8 en 8a te Groni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32</meta:user-defined>
    <meta:user-defined meta:name="OVERHEIDop.GmbID/DC.identifier">gmb-2023-501232</meta:user-defined>
    <meta:user-defined meta:name="OVERHEIDop.versieInformatie"/>
  </office:meta>
</office:document-meta>
</file>