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noveren en vergroten van de woning, Baarleseweg 16a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renoveren en vergroten van de woning op het adres Baarleseweg 16a, 5113 TA Ulicoten. Verzenddatum besluit 21-11-2023 (104201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123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015</meta:user-defined>
    <dc:language>nl</dc:language>
    <meta:user-defined meta:name="OVERHEIDop.locatietype/OVERHEIDop.gebiedsmarkering">Punt</meta:user-defined>
    <meta:user-defined meta:name="DC.title">Besluit omgevingsvergunning verleend, het renoveren en vergroten van de woning, Baarleseweg 16a, 5113 TA Ulicot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30</meta:user-defined>
    <meta:user-defined meta:name="OVERHEIDop.GmbID/DC.identifier">gmb-2023-501230</meta:user-defined>
    <meta:user-defined meta:name="OVERHEIDop.versieInformatie"/>
  </office:meta>
</office:document-meta>
</file>