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J.C. Beetslaan 70, 2131 AN, bouwen van een dakopbouw, een luifel, een erker, het wijzigen van een gevelpaneel in de voorgevel een dakkapel in het voordakvlak en een twee-laagse uitbouw aan de achterzijde van de woning,verzenddatum 20-11-2023, zaaknummer 03948119680, olonummer 80944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12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J.C. Beetslaan 70, 2131 AN, bouwen van een dakopbouw, een luifel, een erker, het wijzigen van een gevelpaneel in de voorgevel een dakkapel in het voordakvlak en een twee-laagse uitbouw aan de achterzijde van de woning,verzenddatum 20-11-2023, zaaknummer 03948119680, olonummer 8094475.</meta:user-defined>
    <meta:user-defined meta:name="DCTERMS.W3CDTF/DCTERMS.available">2023-11-23</meta:user-defined>
    <meta:user-defined meta:name="DCTERMS.W3CDTF/OVERHEIDop.jaargang">2023</meta:user-defined>
    <meta:user-defined meta:name="OVERHEIDop.publicationIssue">501229</meta:user-defined>
    <meta:user-defined meta:name="OVERHEIDop.GmbID/DC.identifier">gmb-2023-501229</meta:user-defined>
    <meta:user-defined meta:name="OVERHEIDop.versieInformatie"/>
  </office:meta>
</office:document-meta>
</file>