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ijdelijk wijzigen gebruik pand naar detailhandel en horeca, St Antoniusstraat 7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610</text:p>
            <text:p text:style-name="common-al">Omschrijving: tijdelijk wijzigen gebruik pand naar detailhandel en horeca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ntoniusstraat 7 5616RT Eindhoven</text:p>
              </text:list-item>
            </text:list>
            <text:p text:style-name="common-al">Soort aanvraag: Bouwen, Buitenplanse kleine afwijking, Rijksmonument</text:p>
            <text:p text:style-name="common-al">Besluit: Verleend</text:p>
            <text:p text:style-name="common-al">Besluitdatum: 21-11-2023</text:p>
            <text:p text:style-name="common-al">De beslissing ligt vanaf 23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361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21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1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610</meta:user-defined>
    <meta:user-defined meta:name="DCTERMS.abstract">tijdelijk wijzigen gebruik pand naar detailhandel en horeca</meta:user-defined>
    <dc:language>nl</dc:language>
    <meta:user-defined meta:name="OVERHEIDop.locatietype/OVERHEIDop.gebiedsmarkering">Punt</meta:user-defined>
    <meta:user-defined meta:name="DC.title">Besluit op aanvraag omgevingsvergunning: tijdelijk wijzigen gebruik pand naar detailhandel en horeca, St Antoniusstraat 7 5616RT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19</meta:user-defined>
    <meta:user-defined meta:name="OVERHEIDop.GmbID/DC.identifier">gmb-2023-501219</meta:user-defined>
    <meta:user-defined meta:name="OVERHEIDop.versieInformatie"/>
  </office:meta>
</office:document-meta>
</file>