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astanjeroc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21 november 2023 de evenementenvergunning met bijbehorende ontheffing(en) en toestemming(en) verleend: </text:p>
            <text:p text:style-name="common-al">Voor het houden van het evenement ‘Kastanjerock ‘ aan de Turnhoutsebaan 13 in Goirle op 19 mei 2024 van 13.00 uur tot 20 mei 2024 00.30 uur.</text:p>
            <text:p text:style-name="common-al">Kenmerk: 2023-024659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121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Kastanjerock’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17</meta:user-defined>
    <meta:user-defined meta:name="OVERHEIDop.GmbID/DC.identifier">gmb-2023-501217</meta:user-defined>
    <meta:user-defined meta:name="OVERHEIDop.versieInformatie"/>
  </office:meta>
</office:document-meta>
</file>