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fwijken van de regels van het bestemmingsplan ten behoeve van kamerverhuur aan Houtzaagmole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4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Afwijken regels bestemmingsplan tbv kamerverhuur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de regels van het bestemmingsplan ten behoeve van kamerverhuur aan Houtzaagmolen 4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2</meta:user-defined>
    <meta:user-defined meta:name="OVERHEIDop.GmbID/DC.identifier">gmb-2023-501212</meta:user-defined>
    <meta:user-defined meta:name="OVERHEIDop.versieInformatie"/>
  </office:meta>
</office:document-meta>
</file>