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keringweg en nabij de rotonde Schokkerringweg-Ploegstraat-Havenwe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aanvraag om Omgevingsvergunning binnen gekomen voor deze locatie. De aanvraag is geregistreerd onder zaaknummer Z2023-000024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21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08</meta:user-defined>
    <meta:user-defined meta:name="DCTERMS.abstract">Schokkeringweg en nabij de rotonde Schokkerringweg-Ploegstraat-Havenweg: het kappen van bomen NOP-WABO-AANVRBS</meta:user-defined>
    <dc:language>nl</dc:language>
    <meta:user-defined meta:name="OVERHEIDop.locatietype/OVERHEIDop.gebiedsmarkering">Punt</meta:user-defined>
    <meta:user-defined meta:name="DC.title">Aanvraag vergunning Schokkeringweg en nabij de rotonde Schokkerringweg-Ploegstraat-Havenweg: het kappen van bom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11</meta:user-defined>
    <meta:user-defined meta:name="OVERHEIDop.GmbID/DC.identifier">gmb-2023-501211</meta:user-defined>
    <meta:user-defined meta:name="OVERHEIDop.versieInformatie"/>
  </office:meta>
</office:document-meta>
</file>