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Lichtjesoptocht Sint en Pietenactie op 25 november 202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Lichtjesoptocht Sint en Pietenactie op 25 november 2023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120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Lichtjesoptocht Sint en Pietenactie op 25 november 2023 te Kat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03</meta:user-defined>
    <meta:user-defined meta:name="OVERHEIDop.GmbID/DC.identifier">gmb-2023-501203</meta:user-defined>
    <meta:user-defined meta:name="OVERHEIDop.versieInformatie"/>
  </office:meta>
</office:document-meta>
</file>