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selmusstraat 31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1 november 2023 een besluit genomen op de aanvraag met zaaknummer 2023-038727 voor een omgevingsvergunning voor een ontheffing plaatsen vuilcontainer dicht voor de periode 15 november 2023 t/m 5 december 2023 i.v.m. Ontspullen nabij de Anselmusstraat 31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3 novem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ondertekening_id1-3-2-2-1">
            <text:p>Mijdrecht 21-11-2023</text:p>
            <text:p><text:span text:style-name="functie">Databeheerder Gemeente Ronde Venen,</text:span></text:p>
          </text:section>
          <text:section text:name="ondertekening_id1-3-2-2-2">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1199</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99</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199</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727</meta:user-defined>
    <dc:language>nl</dc:language>
    <meta:user-defined meta:name="OVERHEIDop.locatietype/OVERHEIDop.gebiedsmarkering">Vlak</meta:user-defined>
    <meta:user-defined meta:name="DC.title">Kennisgeving besluit op aanvraag omgevingsvergunning Anselmusstraat 31 te Mijdrecht</meta:user-defined>
    <meta:user-defined meta:name="DCTERMS.W3CDTF/DCTERMS.available">2023-11-23</meta:user-defined>
    <meta:user-defined meta:name="DCTERMS.W3CDTF/OVERHEIDop.jaargang">2023</meta:user-defined>
    <meta:user-defined meta:name="OVERHEIDop.publicationIssue">501199</meta:user-defined>
    <meta:user-defined meta:name="OVERHEIDop.GmbID/DC.identifier">gmb-2023-501199</meta:user-defined>
    <meta:user-defined meta:name="OVERHEIDop.versieInformatie"/>
  </office:meta>
</office:document-meta>
</file>