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36 2011SV Haarlem, 0392-2023-0091928, het verbouwen en realiseren van twee appartementen op de eerste verdieping van het monument, verzonden 2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11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1928</meta:user-defined>
    <meta:user-defined meta:name="DCTERMS.abstract">het verbouwen en realiseren van twee appartementen op de eerste verdieping van het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Grote Houtstraat 136 2011SV Haarlem, 0392-2023-0091928, het verbouwen en realiseren van twee appartementen op de eerste verdieping van het monument, verzonden 21-11-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98</meta:user-defined>
    <meta:user-defined meta:name="OVERHEIDop.GmbID/DC.identifier">gmb-2023-501198</meta:user-defined>
    <meta:user-defined meta:name="OVERHEIDop.versieInformatie"/>
  </office:meta>
</office:document-meta>
</file>