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unit op dakkapel aan de achterzijde, Oudwijkerveldstraat 63 te Utrecht, HZ_WABO-23-38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wijkerveldstraat 63 te Utrecht</text:span>
          </text:p>
            <text:p text:style-name="common-al">HZ_WABO-23-38655</text:p>
            <text:p text:style-name="common-al">Toelichting: het plaatsen van een airco unit op dakkapel aan de achterzijde</text:p>
            <text:p text:style-name="common-al">Datum ontvangst aanvraag: 2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19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9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9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airco unit op dakkapel aan de achterzijde, Oudwijkerveldstraat 63 te Utrecht, HZ_WABO-23-38655</meta:user-defined>
    <meta:user-defined meta:name="DCTERMS.W3CDTF/DCTERMS.available">2023-11-23</meta:user-defined>
    <meta:user-defined meta:name="DCTERMS.W3CDTF/OVERHEIDop.jaargang">2023</meta:user-defined>
    <meta:user-defined meta:name="OVERHEIDop.externeBijlage">Aanvraagdocument  publiceerbaar-A|exb-2023-55170</meta:user-defined>
    <meta:user-defined meta:name="OVERHEIDop.publicationIssue">501197</meta:user-defined>
    <meta:user-defined meta:name="OVERHEIDop.GmbID/DC.identifier">gmb-2023-501197</meta:user-defined>
    <meta:user-defined meta:name="OVERHEIDop.versieInformatie"/>
  </office:meta>
</office:document-meta>
</file>