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voor bouwen van een bouwwerk (wijziging eerdere vergunning), Sleestraat 3, 6014CA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wijziging eerdere vergunning) op locatie Sleestraat 3, 6014CA Ittervoort.</text:p>
            <text:p text:style-name="common-al">De omgevingsvergunning is geregistreerd onder zaaknummer Z2023-00000407. Het besluit is op 21 november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01192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19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19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407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voor voor bouwen van een bouwwerk (wijziging eerdere vergunning), Sleestraat 3, 6014CA Ittervoort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192</meta:user-defined>
    <meta:user-defined meta:name="OVERHEIDop.GmbID/DC.identifier">gmb-2023-501192</meta:user-defined>
    <meta:user-defined meta:name="OVERHEIDop.versieInformatie"/>
  </office:meta>
</office:document-meta>
</file>