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Elkshove 8 in Bergen (NH), het bouwen van 11 appartementen (Z22 0647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een aanvraag omgevingsvergunning. Een omgevingsvergunning wordt aangevraagd om toestemming te krijgen om bijvoorbeeld iets te bouwen, af te wijken van het bestemmingsplan of een gebouw brandveilig te gebruiken.</text:p>
            <text:p text:style-name="common-al"/>
            <text:p text:style-name="common-al">
            <text:span text:style-name="nadrukvet">Het besluit en de bijbehorende stukken ligt vanaf een dag na publicatie gedurende zes weken ter inzage</text:span>
          </text:p>
            <text:p text:style-name="common-al">Het besluit met bijlagen is digitaal te raadplegen via: ruimtelijkeplannen.nl/ NL.IMRO.0373.OVElkshove8-C001</text:p>
            <text:p text:style-name="common-al">Het besluit is ook op afspraak in te zien in het gemeentehuis.</text:p>
            <text:p text:style-name="common-al"/>
            <text:p text:style-name="common-al">
            <text:span text:style-name="nadrukvet">Als u het niet eens bent met dit besluit, dan kunt u in beroep gaan</text:span>
          </text:p>
            <text:p text:style-name="common-al">In dat geval vragen wij u om eerst contact met ons op te nemen. We nemen dan samen met u het besluit door. Wilt u na dit contact alsnog in beroep gaan? Dan kunt u dit doen binnen zes weken, vanaf de dag nadat het besluit ter inzage is gelegd.</text:p>
            <text:p text:style-name="common-al">In beroep gaan kan via een brief of via het digitale formulier</text:p>
            <text:p text:style-name="common-al">Het digitale beroepsformulier kunt u vinden via de website www.rechtspraak.nl. Wilt u met een brief in beroep gaan? Stuur deze dan aan de rechtbank Noord-Holland, sector Bestuursrecht, postbus 1621, 2003 BR Haarlem.</text:p>
            <text:p text:style-name="common-al">In uw beroep moet in ieder geval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 (beroepsgronden).</text:p>
            <text:p text:style-name="common-al"/>
            <text:p text:style-name="common-al">
            <text:span text:style-name="nadrukvet">Bij spoed kunt u een voorlopige voorziening vragen </text:span>
          </text:p>
            <text:p text:style-name="common-al">Als u in beroep gaat, heeft dit geen schorsende werking. Dat betekent dat</text:p>
            <text:p text:style-name="common-al">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118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8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8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verleende  Omgevingsvergunning (uitgebreide procedure) Elkshove 8 in Bergen (NH), het bouwen van 11 appartementen (Z22 064768)</meta:user-defined>
    <meta:user-defined meta:name="DCTERMS.W3CDTF/DCTERMS.available">2023-11-24</meta:user-defined>
    <meta:user-defined meta:name="DCTERMS.W3CDTF/OVERHEIDop.jaargang">2023</meta:user-defined>
    <meta:user-defined meta:name="OVERHEIDop.publicationIssue">501189</meta:user-defined>
    <meta:user-defined meta:name="OVERHEIDop.GmbID/DC.identifier">gmb-2023-501189</meta:user-defined>
    <meta:user-defined meta:name="OVERHEIDop.versieInformatie"/>
  </office:meta>
</office:document-meta>
</file>