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aan de Halseweg 2 (parkeerterrein bij Kulturhus de Vos) in Westendorp.</text:p>
      <text:section text:name="zakelijke-mededeling_id1-3-2" text:style-name="zakelijke-mededeling">
        <text:section text:name="zakelijke-mededeling-tekst_id1-3-2-1" text:style-name="zakelijke-mededeling-tekst">
          <text:section text:name="tekst_id1-3-2-1-1" text:style-name="tekst">
            <text:p text:style-name="common-al">Op 21-11-2023 heeft het college van burgemeester en wethouders een besluit genomen op een  aanvraag voor een standplaatsvergunning voor de verkoop van vis en visproducten iedere dinsdag in 2024 aan de Halseweg 2 (parkeerterrein bij Kulturhus de Vos) in Westendorp. Het besluit is verzonden op 21 novem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118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8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8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standplaatsvergunning aan de Halseweg 2 (parkeerterrein bij Kulturhus de Vos) in Westendorp.</meta:user-defined>
    <meta:user-defined meta:name="DCTERMS.W3CDTF/DCTERMS.available">2023-11-23</meta:user-defined>
    <meta:user-defined meta:name="DCTERMS.W3CDTF/OVERHEIDop.jaargang">2023</meta:user-defined>
    <meta:user-defined meta:name="OVERHEIDop.publicationIssue">501182</meta:user-defined>
    <meta:user-defined meta:name="OVERHEIDop.GmbID/DC.identifier">gmb-2023-501182</meta:user-defined>
    <meta:user-defined meta:name="OVERHEIDop.versieInformatie"/>
  </office:meta>
</office:document-meta>
</file>