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08, Zwenkgras 42, 7623EB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0208</text:p>
            <text:p text:style-name="common-al">De omschrijving van de zaak: aanvraag dakopbouw op de bestaande berging, Zwenkgras 42</text:p>
            <text:p text:style-name="common-al">De ontvangstdatum van de zaak: 12 oktober 2023</text:p>
            <text:p text:style-name="common-al">De globale locatie: Zwenkgras 42, 7623EB Borne</text:p>
            <text:p text:style-name="common-al">De ingerichte naam van het zaaktype: RX-AANVRBS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8 januari 2024</text:p>
            <text:p text:style-name="common-al">De startdatum bezwaartermijn: 21 november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50118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8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18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08</meta:user-defined>
    <meta:user-defined meta:name="DCTERMS.abstract">Betreft: Beschikking verlenging beslistermijn op locatie Zwenkgras 42, 7623EB Borne</meta:user-defined>
    <dc:language>nl</dc:language>
    <meta:user-defined meta:name="OVERHEIDop.locatietype/OVERHEIDop.gebiedsmarkering">Punt</meta:user-defined>
    <meta:user-defined meta:name="DC.title">Kennisgeving termijnverlenging Z2023-00000208, Zwenkgras 42, 7623EB Borne</meta:user-defined>
    <meta:user-defined meta:name="OVERHEIDop.datumEindeReactietermijn">2024-01-02</meta:user-defined>
    <meta:user-defined meta:name="OVERHEIDop.terinzageleggingBG">https://jeleefomgeving.nl/inzien/001888468/0d1c2945-8876-11ee-8160-005056011332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1180</meta:user-defined>
    <meta:user-defined meta:name="OVERHEIDop.GmbID/DC.identifier">gmb-2023-501180</meta:user-defined>
    <meta:user-defined meta:name="OVERHEIDop.versieInformatie"/>
  </office:meta>
</office:document-meta>
</file>