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11 bomen aan de Oudendijk 70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70, 4285 WL, </text:span>11 bomen kappen (2023-036109); ingekomen op 7 nov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17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11 bomen aan de Oudendijk 70 in Woudriche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75</meta:user-defined>
    <meta:user-defined meta:name="OVERHEIDop.GmbID/DC.identifier">gmb-2023-501175</meta:user-defined>
    <meta:user-defined meta:name="OVERHEIDop.versieInformatie"/>
  </office:meta>
</office:document-meta>
</file>