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oosveldstraat 2A-ZW 2013CC Haarlem, 0392-2023-0082221, het verbouwen en omzetten van een bedrijfsruimte naar een zelfstandige woning, verzonden 21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117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7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7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2221</meta:user-defined>
    <meta:user-defined meta:name="DCTERMS.abstract">het verbouwen en omzetten van een bedrijfsruimte naar een zelfstandig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Roosveldstraat 2A-ZW 2013CC Haarlem, 0392-2023-0082221, het verbouwen en omzetten van een bedrijfsruimte naar een zelfstandige woning, verzonden 21-11-2023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74</meta:user-defined>
    <meta:user-defined meta:name="OVERHEIDop.GmbID/DC.identifier">gmb-2023-501174</meta:user-defined>
    <meta:user-defined meta:name="OVERHEIDop.versieInformatie"/>
  </office:meta>
</office:document-meta>
</file>