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lys Ambacht 33, 2811B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3 een aanvraag om een omgevingsvergunning ontvangen. Het gaat over het vergroten van de bestaande dakkapel op het adres Alys Ambacht 33, 2811BK in Reeuwijk. De aanvraag is geregistreerd onder kenmerk 2023-00017790.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116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6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6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79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lys Ambacht 33, 2811BK Reeuwijk</meta:user-defined>
    <meta:user-defined meta:name="DCTERMS.W3CDTF/DCTERMS.available">2023-11-23</meta:user-defined>
    <meta:user-defined meta:name="DCTERMS.W3CDTF/OVERHEIDop.jaargang">2023</meta:user-defined>
    <meta:user-defined meta:name="OVERHEIDop.publicationIssue">501161</meta:user-defined>
    <meta:user-defined meta:name="OVERHEIDop.GmbID/DC.identifier">gmb-2023-501161</meta:user-defined>
    <meta:user-defined meta:name="OVERHEIDop.versieInformatie"/>
  </office:meta>
</office:document-meta>
</file>