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Oudendijk 20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20, 4285 WK, </text:span>een boom kappen (2023-035241); ingekomen op 6 november ( dit betreft een rectificatie, vorige week is per abuis nr. 15 gepubliceerd)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Oudendijk 20 in Woudriche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60</meta:user-defined>
    <meta:user-defined meta:name="OVERHEIDop.GmbID/DC.identifier">gmb-2023-501160</meta:user-defined>
    <meta:user-defined meta:name="OVERHEIDop.versieInformatie"/>
  </office:meta>
</office:document-meta>
</file>