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tern wijzigen van de vakantiewoningen en berging t.o.v. eerder verleende vergunning aan Schansstraat 14A 5688N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11-2023 een omgevingsvergunning verleend. De gemeente geeft hiermee toestemming voor het intern wijzigen van de vakantiewoningen en berging t.o.v. eerder verleende vergunning aan Schansstraat 14A 5688NC Oirschot. Het kenmerk van de gemeente voor deze zaak is 0823471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115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5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5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7156</meta:user-defined>
    <meta:user-defined meta:name="DCTERMS.abstract">intern wijzigen van de vakantiewoningen en berging t.o.v. eerder verleende vergunning</meta:user-defined>
    <dc:language>nl</dc:language>
    <meta:user-defined meta:name="OVERHEIDop.locatietype/OVERHEIDop.gebiedsmarkering">Vlak</meta:user-defined>
    <meta:user-defined meta:name="OVERHEIDop.locatietype/OVERHEIDop.gebiedsmarkering">Punt</meta:user-defined>
    <meta:user-defined meta:name="DC.title">Vergunning voor het intern wijzigen van de vakantiewoningen en berging t.o.v. eerder verleende vergunning aan Schansstraat 14A 5688NC Oirschot</meta:user-defined>
    <meta:user-defined meta:name="DCTERMS.W3CDTF/DCTERMS.available">2023-11-23</meta:user-defined>
    <meta:user-defined meta:name="DCTERMS.W3CDTF/OVERHEIDop.jaargang">2023</meta:user-defined>
    <meta:user-defined meta:name="OVERHEIDop.publicationIssue">501157</meta:user-defined>
    <meta:user-defined meta:name="OVERHEIDop.GmbID/DC.identifier">gmb-2023-501157</meta:user-defined>
    <meta:user-defined meta:name="OVERHEIDop.versieInformatie"/>
  </office:meta>
</office:document-meta>
</file>