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 boothuis aan de zuidwestzijde onder de Oosterhavenbrug, Kadastrale gemeente Groningen, Sectie P perceernummer 388 en 3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zuidwestzijde onder de Oosterhavenbrug, Kadastrale gemeente Groningen, Sectie P perceernummer 388 en 3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 boothuis (maximaal 10 jaar) (verzenddatum 17-11-2023, dossiernummer 2023765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5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plaatsen van een tijdelijk boothuis aan de zuidwestzijde onder de Oosterhavenbrug, Kadastrale gemeente Groningen, Sectie P perceernummer 388 en 389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54</meta:user-defined>
    <meta:user-defined meta:name="OVERHEIDop.GmbID/DC.identifier">gmb-2023-501154</meta:user-defined>
    <meta:user-defined meta:name="OVERHEIDop.versieInformatie"/>
  </office:meta>
</office:document-meta>
</file>